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25200" office:version="1.2">
  <office:font-face-decls>
    <style:font-face style:name="Calibri" svg:font-family="Calibri"/>
    <style:font-face style:name="Times New Roman" svg:font-family="Times New Roman"/>
  </office:font-face-decls>
  <office:automatic-styles>
    <style:style style:family="paragraph" style:name="P2">
      <style:paragraph-properties fo:text-align="start"/>
      <style:text-properties fo:font-size="8pt" style:font-size-asian="8pt" style:font-size-complex="8pt"/>
    </style:style>
    <style:style style:family="paragraph" style:name="P1">
      <style:paragraph-properties fo:text-align="start"/>
    </style:style>
    <style:style style:family="text" style:name="T2">
      <style:text-properties fo:font-family="Times New Roman" fo:font-size="8pt" style:font-name="Times New Roman" style:font-size-asian="8pt" style:font-size-complex="8pt"/>
    </style:style>
    <style:style style:family="text" style:name="T1">
      <style:text-properties fo:font-size="8pt" style:font-size-asian="8pt" style:font-size-complex="8pt"/>
    </style:style>
    <style:style style:family="table" style:master-page-name="Standard" style:name="Table1">
      <co:linked-style style-name="Cell1"/>
      <style:table-properties table:display="true"/>
    </style:style>
    <style:style style:family="table-cell" style:master-page-name="Standard" style:name="Cell1">
      <co:linked-style style-name="Table1"/>
    </style:style>
    <style:style style:family="table-column" style:name="Col12">
      <style:table-column-properties style:column-width="54pt" style:use-optimal-column-width="true"/>
    </style:style>
    <style:style style:family="table-column" style:name="Col10">
      <style:table-column-properties style:column-width="84.7501pt" style:use-optimal-column-width="true"/>
    </style:style>
    <style:style style:family="table-column" style:name="Col9">
      <style:table-column-properties style:column-width="150.7501pt" style:use-optimal-column-width="true"/>
    </style:style>
    <style:style style:family="table-column" style:name="Col7">
      <style:table-column-properties style:column-width="77.25pt" style:use-optimal-column-width="true"/>
    </style:style>
    <style:style style:family="table-column" style:name="Col6">
      <style:table-column-properties style:column-width="93.7501pt" style:use-optimal-column-width="true"/>
    </style:style>
    <style:style style:family="table-column" style:name="Col8">
      <style:table-column-properties style:column-width="87.0001pt" style:use-optimal-column-width="true"/>
    </style:style>
    <style:style style:family="table-column" style:name="Col5">
      <style:table-column-properties style:column-width="80.25pt" style:use-optimal-column-width="true"/>
    </style:style>
    <style:style style:family="table-column" style:name="Col11">
      <style:table-column-properties style:column-width="48.75pt" style:use-optimal-column-width="true"/>
    </style:style>
    <style:style style:family="table-column" style:name="Col4">
      <style:table-column-properties style:column-width="84.0001pt" style:use-optimal-column-width="true"/>
    </style:style>
    <style:style style:family="table-column" style:name="Col3">
      <style:table-column-properties style:column-width="114.7501pt" style:use-optimal-column-width="true"/>
    </style:style>
    <style:style style:family="table-column" style:name="Col2">
      <style:table-column-properties style:column-width="79.5pt" style:use-optimal-column-width="true"/>
    </style:style>
    <style:style style:family="table-column" style:name="Col1">
      <style:table-column-properties style:column-width="21.75pt" style:use-optimal-column-width="true"/>
    </style:style>
    <style:style style:family="table-row" style:name="Row7">
      <style:table-row-properties style:min-row-height="14.25pt" style:row-height="14.25pt" style:use-optimal-row-height="true"/>
    </style:style>
    <style:style style:family="table-row" style:name="Row6">
      <style:table-row-properties style:min-row-height="1pt" style:row-height="1pt" style:use-optimal-row-height="true"/>
    </style:style>
    <style:style style:family="table-row" style:name="Row4">
      <style:table-row-properties style:row-height="102pt" style:use-optimal-row-height="false"/>
    </style:style>
    <style:style style:family="table-row" style:name="Row5">
      <style:table-row-properties style:row-height="89.25pt" style:use-optimal-row-height="false"/>
    </style:style>
    <style:style style:family="table-row" style:name="Row3">
      <style:table-row-properties style:row-height="15pt" style:use-optimal-row-height="false"/>
    </style:style>
    <style:style style:family="table-row" style:name="Row2">
      <style:table-row-properties style:row-height="15.75pt" style:use-optimal-row-height="false"/>
    </style:style>
    <style:style style:family="table-row" style:name="Row1">
      <style:table-row-properties style:row-height="10.5pt" style:use-optimal-row-height="false"/>
    </style:style>
    <style:style style:data-style-name="N1" style:family="table-cell" style:name="Cell23" style:parent-style-name="Excel_Built-in_Normal_cl">
      <style:table-cell-properties fo:background-color="transparent" style:repeat-content="false" style:text-align-source="fix" style:vertical-align="middle">
        <co:background-theme-color>
          <value>
            <rgba>00000000</rgba>
          </value>
        </co:background-theme-color>
      </style:table-cell-properties>
      <style:paragraph-properties fo:margin-left="0pt" fo:text-align="start" fo:text-indent="0pt"/>
      <style:text-properties fo:font-family="Times New Roman" style:font-name="Times New Roman"/>
    </style:style>
    <style:style style:data-style-name="N1" style:family="table-cell" style:name="Cell19" style:parent-style-name="Excel_Built-in_Normal_cl">
      <style:table-cell-properties fo:background-color="transparent" style:repeat-content="false" style:text-align-source="fix" style:vertical-align="middle">
        <co:background-theme-color>
          <value>
            <rgba>00000000</rgba>
          </value>
        </co:background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20" style:parent-style-name="Excel_Built-in_Normal_cl">
      <style:table-cell-properties fo:background-color="transparent" style:repeat-content="false" style:text-align-source="fix" style:vertical-align="top">
        <co:background-theme-color>
          <value>
            <rgba>00000000</rgba>
          </value>
        </co:background-theme-color>
      </style:table-cell-properties>
      <style:paragraph-properties fo:margin-left="0pt" fo:text-align="start" fo:text-indent="0pt"/>
      <style:text-properties fo:font-family="Times New Roman" style:font-name="Times New Roman"/>
    </style:style>
    <style:style style:data-style-name="N1" style:family="table-cell" style:name="Cell18" style:parent-style-name="Excel_Built-in_Normal_cl">
      <style:table-cell-properties fo:background-color="transparent" fo:border-bottom="0pt solid #000000" fo:border-left="none" fo:border-right="none" fo:border-top="none" style:repeat-content="false" style:text-align-source="fix">
        <co:background-theme-color>
          <value>
            <rgba>00000000</rgba>
          </value>
        </co:background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17" style:parent-style-name="Excel_Built-in_Normal_cl">
      <style:table-cell-properties fo:background-color="transparent" style:repeat-content="false" style:text-align-source="fix">
        <co:background-theme-color>
          <value>
            <rgba>00000000</rgba>
          </value>
        </co:background-theme-color>
      </style:table-cell-properties>
      <style:paragraph-properties fo:margin-left="0pt" fo:text-align="start" fo:text-indent="0pt"/>
      <style:text-properties fo:font-family="Times New Roman" style:font-name="Times New Roman"/>
    </style:style>
    <style:style style:data-style-name="N1" style:family="table-cell" style:name="Cell15" style:parent-style-name="Excel_Built-in_Normal_cl">
      <style:table-cell-properties fo:background-color="transparent" fo:border-bottom="0pt solid #000000" fo:border-left="0pt solid #000000" fo:border-right="0pt solid #000000" fo:border-top="0pt solid #000000" style:repeat-content="false" style:text-align-source="fix" style:vertical-align="bottom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Calibri" fo:font-size="8pt" style:font-name="Calibri" style:font-size-asian="8pt" style:font-size-complex="8pt"/>
    </style:style>
    <style:style style:data-style-name="N3" style:family="table-cell" style:name="Cell12">
      <style:table-cell-properties fo:background-color="transparent" fo:border-bottom="0pt solid #000000" fo:border-left="0pt solid #000000" fo:border-right="0pt solid #000000" fo:border-top="0pt solid #000000" fo:wrap-option="wrap" style:repeat-content="false" style:text-align-source="fix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11" style:parent-style-name="Excel_Built-in_Normal_cl">
      <style:table-cell-properties fo:background-color="transparent" fo:border-bottom="0pt solid #000000" fo:border-left="0pt solid #000000" fo:border-right="0pt solid #000000" fo:border-top="0pt solid #000000" style:repeat-content="false" style:text-align-source="fix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Calibri" fo:font-size="8pt" style:font-name="Calibri" style:font-size-asian="8pt" style:font-size-complex="8pt"/>
    </style:style>
    <style:style style:data-style-name="N1" style:family="table-cell" style:name="Cell10" style:parent-style-name="Excel_Built-in_Normal_cl">
      <style:table-cell-properties fo:background-color="transparent" fo:border-bottom="0pt solid #000000" fo:border-left="0pt solid #000000" fo:border-right="0pt solid #000000" fo:border-top="0pt solid #000000" fo:wrap-option="wrap" style:repeat-content="false" style:text-align-source="fix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3" style:family="table-cell" style:name="Cell13">
      <style:table-cell-properties fo:background-color="transparent" fo:border-bottom="0pt solid #000000" fo:border-left="0pt solid #000000" fo:border-right="0pt solid #000000" fo:border-top="0pt solid #000000" fo:wrap-option="wrap" style:repeat-content="false" style:text-align-source="fix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9" style:parent-style-name="Excel_Built-in_Normal_cl">
      <style:table-cell-properties fo:background-color="transparent" fo:border-bottom="0pt solid #000000" fo:border-left="0pt solid #000000" fo:border-right="0pt solid #000000" fo:border-top="0pt solid #000000" style:repeat-content="false" style:text-align-source="fix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Calibri" style:font-name="Calibri"/>
    </style:style>
    <style:style style:data-style-name="N1" style:family="table-cell" style:name="Cell22" style:parent-style-name="Excel_Built-in_Normal_cl"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font-family="Times New Roman" style:font-name="Times New Roman"/>
    </style:style>
    <style:style style:data-style-name="N1" style:family="table-cell" style:name="Cell7" style:parent-style-name="Excel_Built-in_Normal_cl">
      <style:table-cell-properties fo:background-color="transparent" style:repeat-content="false" style:text-align-source="fix">
        <co:background-theme-color>
          <value>
            <rgba>00000000</rgba>
          </value>
        </co:background-theme-color>
      </style:table-cell-properties>
      <style:paragraph-properties fo:margin-right="0pt" fo:text-align="end"/>
      <style:text-properties fo:font-family="Calibri" fo:font-weight="bold" style:font-name="Calibri" style:font-weight-asian="bold" style:font-weight-complex="bold" style:text-underline-style="solid"/>
    </style:style>
    <style:style style:data-style-name="N1" style:family="table-cell" style:name="Cell16" style:parent-style-name="Excel_Built-in_Normal_cl">
      <style:table-cell-properties fo:background-color="transparent" fo:border-bottom="0pt solid #000000" fo:border-left="0pt solid #000000" fo:border-right="0pt solid #000000" fo:border-top="0pt solid #000000" style:repeat-content="false" style:text-align-source="fix" style:vertical-align="bottom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Calibri" style:font-name="Calibri"/>
    </style:style>
    <style:style style:data-style-name="N1" style:family="table-cell" style:name="Cell6" style:parent-style-name="Excel_Built-in_Normal_cl">
      <style:table-cell-properties fo:background-color="transparent" style:repeat-content="false" style:text-align-source="fix">
        <co:background-theme-color>
          <value>
            <rgba>00000000</rgba>
          </value>
        </co:background-theme-color>
      </style:table-cell-properties>
      <style:paragraph-properties fo:text-align="center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ata-style-name="N1" style:family="table-cell" style:name="Cell5" style:parent-style-name="Excel_Built-in_Normal_cl"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font-family="Calibri" fo:font-size="14pt" style:font-name="Calibri" style:font-size-asian="14pt" style:font-size-complex="14pt"/>
    </style:style>
    <style:style style:data-style-name="N1" style:family="table-cell" style:name="Cell14" style:parent-style-name="Excel_Built-in_Normal_cl">
      <style:table-cell-properties fo:background-color="transparent" fo:border-bottom="0pt solid #000000" fo:border-left="0pt solid #000000" fo:border-right="0pt solid #000000" fo:border-top="0pt solid #000000" style:repeat-content="false" style:text-align-source="fix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Calibri" style:font-name="Calibri"/>
    </style:style>
    <style:style style:data-style-name="N1" style:family="table-cell" style:name="Cell8" style:parent-style-name="Excel_Built-in_Normal_cl">
      <style:table-cell-properties fo:background-color="transparent" fo:border-bottom="0pt solid #000000" fo:border-left="0pt solid #000000" fo:border-right="0pt solid #000000" fo:border-top="0pt solid #000000" fo:wrap-option="wrap" style:repeat-content="false" style:text-align-source="fix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4" style:parent-style-name="Excel_Built-in_Normal_cl">
      <style:table-cell-properties fo:background-color="transparent" style:repeat-content="false" style:text-align-source="fix">
        <co:background-theme-color>
          <value>
            <rgba>00000000</rgba>
          </value>
        </co:background-theme-color>
      </style:table-cell-properties>
      <style:paragraph-properties fo:margin-right="0pt" fo:text-align="end"/>
      <style:text-properties fo:font-family="Calibri" fo:font-weight="bold" style:font-name="Calibri" style:font-weight-asian="bold" style:font-weight-complex="bold"/>
    </style:style>
    <style:style style:data-style-name="N2" style:family="table-cell" style:name="Cell3" style:parent-style-name="default_cl"/>
    <style:style style:data-style-name="N1" style:family="table-cell" style:name="Cell21" style:parent-style-name="Excel_Built-in_Normal_cl">
      <style:table-cell-properties fo:background-color="transparent" fo:border-bottom="none" fo:border-left="none" fo:border-right="none" fo:border-top="0pt solid #000000" style:repeat-content="false" style:text-align-source="fix" style:vertical-align="middle">
        <co:background-theme-color>
          <value>
            <rgba>00000000</rgba>
          </value>
        </co:background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2" style:parent-style-name="Excel_Built-in_Normal_cl"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font-family="Calibri" style:font-name="Calibri"/>
    </style:style>
  </office:automatic-styles>
  <office:body>
    <office:spreadsheet>
      <table:table co:columns-count="1024" co:grouping-summary-below="true" co:grouping-summary-right="true" co:rows-count="65538" co:show-zero-value="true" table:name="выписка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column table:default-cell-style-name="Cell2" table:style-name="Col7"/>
        <table:table-column table:default-cell-style-name="Cell2" table:style-name="Col8"/>
        <table:table-column table:default-cell-style-name="Cell2" table:style-name="Col9"/>
        <table:table-column table:default-cell-style-name="Cell2" table:style-name="Col10"/>
        <table:table-column table:default-cell-style-name="Cell2" table:number-columns-repeated="1014" table:style-name="Col11"/>
        <table:table-column table:default-cell-style-name="Cell3" table:number-columns-repeated="15360" table:style-name="Col12"/>
        <table:table-row table:style-name="Row1">
          <table:table-cell table:number-columns-repeated="6"/>
          <table:table-cell table:number-columns-repeated="4" table:style-name="Cell4"/>
          <table:table-cell table:number-columns-repeated="1014"/>
          <table:table-cell table:number-columns-repeated="15360"/>
        </table:table-row>
        <table:table-row table:style-name="Row2">
          <table:table-cell/>
          <table:table-cell table:style-name="Cell5"/>
          <table:table-cell office:value-type="string" table:number-columns-spanned="6" table:style-name="Cell6">
            <text:p>ВЫПИСК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ll4"/>
          <table:table-cell table:number-columns-repeated="1014"/>
          <table:table-cell table:number-columns-repeated="15360"/>
        </table:table-row>
        <table:table-row table:style-name="Row2">
          <table:table-cell/>
          <table:table-cell table:style-name="Cell5"/>
          <table:table-cell office:value-type="string" table:number-columns-spanned="6" table:style-name="Cell6">
            <text:p>из Реестра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ll4"/>
          <table:table-cell table:number-columns-repeated="1014"/>
          <table:table-cell table:number-columns-repeated="15360"/>
        </table:table-row>
        <table:table-row table:style-name="Row2">
          <table:table-cell/>
          <table:table-cell table:style-name="Cell5"/>
          <table:table-cell office:value-type="string" table:number-columns-spanned="6" table:style-name="Cell6">
            <text:p>Администрации Нижнесирского сельсовета по состоянию на 07.08.2023г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ll4"/>
          <table:table-cell table:number-columns-repeated="1014"/>
          <table:table-cell table:number-columns-repeated="15360"/>
        </table:table-row>
        <table:table-row table:style-name="Row3">
          <table:table-cell table:number-columns-repeated="6"/>
          <table:table-cell table:number-columns-repeated="4" table:style-name="Cell7"/>
          <table:table-cell table:number-columns-repeated="1014"/>
          <table:table-cell table:number-columns-repeated="15360"/>
        </table:table-row>
        <table:table-row table:style-name="Row4">
          <table:table-cell office:value-type="string" table:style-name="Cell8">
            <text:p>№ п/п</text:p>
          </table:table-cell>
          <table:table-cell office:value-type="string" table:style-name="Cell8">
            <text:p><text:s text:c="1"/>Полное наименование объекта</text:p>
          </table:table-cell>
          <table:table-cell office:value-type="string" table:style-name="Cell8">
            <text:p>Юридический адрес предприятия, местонахождение имущества</text:p>
          </table:table-cell>
          <table:table-cell office:value-type="string" table:style-name="Cell8">
            <text:p>Укрупненная специализация (основной вид деятельности)</text:p>
          </table:table-cell>
          <table:table-cell office:value-type="string" table:style-name="Cell8">
            <text:p>Балансовая стоимость основных фондов (руб.) по состоянию на 01.01.2023г.</text:p>
          </table:table-cell>
          <table:table-cell office:value-type="string" table:style-name="Cell8">
            <text:p>Протяженность,м2</text:p>
          </table:table-cell>
          <table:table-cell office:value-type="string" table:style-name="Cell8">
            <text:p>Доля муниципальной собственности (%)</text:p>
          </table:table-cell>
          <table:table-cell office:value-type="string" table:style-name="Cell8">
            <text:p>Полное наименование арендатора (для имущества, сданного в аренду)</text:p>
          </table:table-cell>
          <table:table-cell office:value-type="string" table:style-name="Cell8">
            <text:p>Дата и основание включения объекта в Реестр</text:p>
          </table:table-cell>
          <table:table-cell office:value-type="string" table:style-name="Cell8">
            <text:p>дата и основание исключения объекта из реестра</text:p>
          </table:table-cell>
          <table:table-cell table:number-columns-repeated="1014"/>
          <table:table-cell table:number-columns-repeated="15360"/>
        </table:table-row>
        <table:table-row table:style-name="Row3">
          <table:table-cell office:value="1" office:value-type="float" table:style-name="Cell9"/>
          <table:table-cell office:value="2" office:value-type="float" table:style-name="Cell9"/>
          <table:table-cell office:value="3" office:value-type="float" table:style-name="Cell9"/>
          <table:table-cell office:value="4" office:value-type="float" table:style-name="Cell9"/>
          <table:table-cell office:value="5" office:value-type="float" table:style-name="Cell9"/>
          <table:table-cell office:value="6" office:value-type="float" table:style-name="Cell9"/>
          <table:table-cell office:value="7" office:value-type="float" table:style-name="Cell9"/>
          <table:table-cell office:value="8" office:value-type="float" table:style-name="Cell9"/>
          <table:table-cell office:value="9" office:value-type="float" table:style-name="Cell9"/>
          <table:table-cell office:value="10" office:value-type="float" table:style-name="Cell9"/>
          <table:table-cell table:number-columns-repeated="1014"/>
          <table:table-cell table:number-columns-repeated="15360"/>
        </table:table-row>
        <table:table-row table:style-name="Row5">
          <table:table-cell office:value="1" office:value-type="float" table:style-name="Cell9"/>
          <table:table-cell office:value-type="string" table:style-name="Cell8">
            <text:p co:para-mark-style-name="T1"><text:span text:style-name="T1"><text:s text:c="1"/></text:span><text:span text:style-name="T1">З</text:span><text:span text:style-name="T1">емельный участок из земель <text:s text:c="1"/>населенных п</text:span><text:span text:style-name="T1">унктов,</text:span><text:span text:style-name="T2"><text:s text:c="1"/></text:span><text:span text:style-name="T2">действующие кладбища</text:span><text:span text:style-name="T2"><text:s text:c="1"/>традиционного захоронения </text:span></text:p>
          </table:table-cell>
          <table:table-cell office:value-type="string" table:style-name="Cell10">
            <text:p co:para-mark-style-name="T1"><text:span text:style-name="T1">Республика Хакасия , Таштыпский </text:span><text:span text:style-name="T1"><text:s text:c="1"/>район, д. Верхний Курлугаш, ул.Садовая</text:span><text:span text:style-name="T1">, </text:span><text:span text:style-name="T1">земельный участок 1К</text:span></text:p>
          </table:table-cell>
          <table:table-cell office:value-type="string" table:style-name="Cell9">
            <text:p>-</text:p>
          </table:table-cell>
          <table:table-cell office:value="1048890" office:value-type="float" table:style-name="Cell11"/>
          <table:table-cell office:value-type="string" table:style-name="Cell10">
            <text:p co:para-mark-style-name="T1"><text:span text:style-name="T1">с общей площадью 3000</text:span><text:span text:style-name="T1"><text:s text:c="1"/>кв.м,</text:span></text:p>
          </table:table-cell>
          <table:table-cell office:value="100" office:value-type="float" table:style-name="Cell9"/>
          <table:table-cell office:value-type="string" table:style-name="Cell9">
            <text:p>-</text:p>
          </table:table-cell>
          <table:table-cell office:value-type="string" table:style-name="Cell10">
            <text:p co:para-mark-style-name="T1" text:style-name="P1"><text:span text:style-name="T1"><text:s text:c="1"/></text:span><text:span text:style-name="T1">Распоряжение от 21.08</text:span><text:span text:style-name="T1">.2023г <text:s text:c="2"/>№</text:span><text:span text:style-name="T1">51</text:span></text:p>
            <text:p co:para-mark-style-name="T1" text:style-name="P1"><text:span text:style-name="T1">"О принятии в муниципальную собственность </text:span></text:p>
            <text:p co:para-mark-style-name="T1" text:style-name="P1"><text:span text:style-name="T1">и постановке на б</text:span><text:span text:style-name="T1">аланс Администрации </text:span></text:p>
            <text:p co:para-mark-style-name="T1" text:style-name="P1"><text:span text:style-name="T1">Нижнесирского сельсовета Таштыпского района </text:span></text:p>
            <text:p co:para-mark-style-name="T1" text:style-name="P1"><text:span text:style-name="T1">Республики Хакасия </text:span><text:span text:style-name="T1">объекта недвижимого имущества"</text:span></text:p>
            <text:p co:para-mark-style-name="T1" text:style-name="P2"/>
          </table:table-cell>
          <table:table-cell office:value-type="string" table:style-name="Cell9">
            <text:p>-</text:p>
          </table:table-cell>
          <table:table-cell table:number-columns-repeated="1014"/>
          <table:table-cell table:number-columns-repeated="15360"/>
        </table:table-row>
        <table:table-row table:style-name="Row6">
          <table:table-cell office:value="2" office:value-type="float" table:style-name="Cell9"/>
          <table:table-cell office:value-type="string" table:style-name="Cell12">
            <text:p co:para-mark-style-name="T1"><text:span text:style-name="T1"><text:s text:c="1"/></text:span><text:span text:style-name="T1">З</text:span><text:span text:style-name="T1">емельный участок из земель <text:s text:c="1"/>населенных п</text:span><text:span text:style-name="T1">унктов,</text:span><text:span text:style-name="T2"><text:s text:c="1"/></text:span><text:span text:style-name="T2">действующие кладбища</text:span><text:span text:style-name="T2"><text:s text:c="1"/>традиционного захоронения </text:span></text:p>
          </table:table-cell>
          <table:table-cell office:value-type="string" table:style-name="Cell10">
            <text:p co:para-mark-style-name="T1"><text:span text:style-name="T1">Республика Хакасия , Таштыпский <text:s text:c="1"/>район, </text:span><text:span text:style-name="T1">400 м. юго-западнее окраины деревни <text:s text:c="1"/>Нижний </text:span><text:span text:style-name="T1"><text:s text:c="1"/>Курлугаш</text:span></text:p>
          </table:table-cell>
          <table:table-cell office:value-type="string" table:style-name="Cell9">
            <text:p>-</text:p>
          </table:table-cell>
          <table:table-cell office:value="199247.88" office:value-type="float" table:style-name="Cell11"/>
          <table:table-cell office:value-type="string" table:style-name="Cell10">
            <text:p co:para-mark-style-name="T1"><text:span text:style-name="T1"><text:s text:c="1"/>с общей площадью 4548</text:span><text:span text:style-name="T1"><text:s text:c="1"/>кв.м</text:span></text:p>
          </table:table-cell>
          <table:table-cell office:value="100" office:value-type="float" table:style-name="Cell9"/>
          <table:table-cell office:value-type="string" table:style-name="Cell9">
            <text:p>-</text:p>
          </table:table-cell>
          <table:table-cell office:value-type="string" table:style-name="Cell13">
            <text:p co:para-mark-style-name="T1" text:style-name="P1"><text:span text:style-name="T1"><text:s text:c="1"/></text:span><text:span text:style-name="T1">Распоряжение от 21.08</text:span><text:span text:style-name="T1">.2023г <text:s text:c="2"/>№</text:span><text:span text:style-name="T1">51</text:span></text:p>
            <text:p co:para-mark-style-name="T1" text:style-name="P1"><text:span text:style-name="T1">"О принятии в муниципальную собственность </text:span></text:p>
            <text:p co:para-mark-style-name="T1" text:style-name="P1"><text:span text:style-name="T1">и постановке на б</text:span><text:span text:style-name="T1">аланс Администрации </text:span></text:p>
            <text:p co:para-mark-style-name="T1" text:style-name="P1"><text:span text:style-name="T1">Нижнесирского сельсовета Таштыпского района </text:span></text:p>
            <text:p co:para-mark-style-name="T1" text:style-name="P1"><text:span text:style-name="T1">Республики Хакасия </text:span><text:span text:style-name="T1">объекта недвижимого имущества"</text:span></text:p>
            <text:p co:para-mark-style-name="T1" text:style-name="P2"/>
          </table:table-cell>
          <table:table-cell office:value-type="string" table:style-name="Cell9">
            <text:p>-</text:p>
          </table:table-cell>
          <table:table-cell table:number-columns-repeated="1014"/>
          <table:table-cell table:number-columns-repeated="15360"/>
        </table:table-row>
        <table:table-row table:style-name="Row6">
          <table:table-cell office:value="3" office:value-type="float" table:style-name="Cell9"/>
          <table:table-cell office:value-type="string" table:style-name="Cell12">
            <text:p co:para-mark-style-name="T1"><text:span text:style-name="T1"><text:s text:c="1"/></text:span><text:span text:style-name="T1">З</text:span><text:span text:style-name="T1">емельный участок из земель <text:s text:c="1"/>населенных п</text:span><text:span text:style-name="T1">унктов,</text:span><text:span text:style-name="T2"><text:s text:c="1"/></text:span><text:span text:style-name="T2">действующие кладбища</text:span><text:span text:style-name="T2"><text:s text:c="1"/>традиционного захоронения </text:span></text:p>
          </table:table-cell>
          <table:table-cell office:value-type="string" table:style-name="Cell10">
            <text:p co:para-mark-style-name="T1"><text:span text:style-name="T1">Республика Хакасия , Таштып</text:span><text:span text:style-name="T1">ский <text:s text:c="1"/>район, д. Большой Бор</text:span><text:span text:style-name="T1">, ул.Цветочная</text:span><text:span text:style-name="T1">, земельный уч</text:span><text:span text:style-name="T1">асток 13</text:span></text:p>
          </table:table-cell>
          <table:table-cell office:value-type="string" table:style-name="Cell9">
            <text:p>-</text:p>
          </table:table-cell>
          <table:table-cell office:value="97156.8" office:value-type="float" table:style-name="Cell11"/>
          <table:table-cell office:value-type="string" table:style-name="Cell10">
            <text:p co:para-mark-style-name="T1"><text:span text:style-name="T1">с общей площадью 2605</text:span><text:span text:style-name="T1"><text:s text:c="1"/>кв.м,</text:span></text:p>
          </table:table-cell>
          <table:table-cell office:value="100" office:value-type="float" table:style-name="Cell9"/>
          <table:table-cell office:value-type="string" table:style-name="Cell9">
            <text:p>-</text:p>
          </table:table-cell>
          <table:table-cell office:value-type="string" table:style-name="Cell13">
            <text:p co:para-mark-style-name="T1" text:style-name="P1"><text:span text:style-name="T1"><text:s text:c="1"/></text:span><text:span text:style-name="T1">Распоряжение от 21.08</text:span><text:span text:style-name="T1">.2023г <text:s text:c="2"/>№</text:span><text:span text:style-name="T1">51</text:span></text:p>
            <text:p co:para-mark-style-name="T1" text:style-name="P1"><text:span text:style-name="T1">"О принятии в муниципальную собственность </text:span></text:p>
            <text:p co:para-mark-style-name="T1" text:style-name="P1"><text:span text:style-name="T1">и постановке на б</text:span><text:span text:style-name="T1">аланс Администрации </text:span></text:p>
            <text:p co:para-mark-style-name="T1" text:style-name="P1"><text:span text:style-name="T1">Нижнесирского сельсовета Таштыпского района </text:span></text:p>
            <text:p co:para-mark-style-name="T1" text:style-name="P1"><text:span text:style-name="T1">Республики Хакасия </text:span><text:span text:style-name="T1">объекта недвижимого имущества"</text:span></text:p>
            <text:p co:para-mark-style-name="T1" text:style-name="P2"/>
          </table:table-cell>
          <table:table-cell office:value-type="string" table:style-name="Cell9">
            <text:p>-</text:p>
          </table:table-cell>
          <table:table-cell table:number-columns-repeated="1014"/>
          <table:table-cell table:number-columns-repeated="15360"/>
        </table:table-row>
        <table:table-row table:style-name="Row6">
          <table:table-cell office:value="4" office:value-type="float" table:style-name="Cell9"/>
          <table:table-cell office:value-type="string" table:style-name="Cell12">
            <text:p co:para-mark-style-name="T1"><text:span text:style-name="T1"><text:s text:c="1"/></text:span><text:span text:style-name="T1">З</text:span><text:span text:style-name="T1">емельный участок из земель <text:s text:c="1"/>населенных п</text:span><text:span text:style-name="T1">унктов,</text:span><text:span text:style-name="T2"><text:s text:c="1"/></text:span><text:span text:style-name="T2">действующие кладбища</text:span><text:span text:style-name="T2"><text:s text:c="1"/>традиционного захоронения </text:span></text:p>
          </table:table-cell>
          <table:table-cell office:value-type="string" table:style-name="Cell10">
            <text:p co:para-mark-style-name="T1"><text:span text:style-name="T1">Республика Хакасия , Таштыпский <text:s text:c="1"/>район, </text:span><text:span text:style-name="T1">500 м. северо-восточнее окраины деревни <text:s text:c="1"/>Верхние Сиры</text:span></text:p>
          </table:table-cell>
          <table:table-cell office:value-type="string" table:style-name="Cell9">
            <text:p>-</text:p>
          </table:table-cell>
          <table:table-cell office:value="101030.49" office:value-type="float" table:style-name="Cell11"/>
          <table:table-cell office:value-type="string" table:style-name="Cell10">
            <text:p co:para-mark-style-name="T1"><text:span text:style-name="T1"><text:s text:c="1"/>с общей площадью 2349</text:span><text:span text:style-name="T1"><text:s text:c="1"/>кв.м,</text:span></text:p>
          </table:table-cell>
          <table:table-cell office:value="100" office:value-type="float" table:style-name="Cell9"/>
          <table:table-cell office:value-type="string" table:style-name="Cell9">
            <text:p>-</text:p>
          </table:table-cell>
          <table:table-cell office:value-type="string" table:style-name="Cell13">
            <text:p co:para-mark-style-name="T1" text:style-name="P1"><text:span text:style-name="T1"><text:s text:c="1"/></text:span><text:span text:style-name="T1">Распоряжение от 21.08</text:span><text:span text:style-name="T1">.2023г <text:s text:c="2"/>№</text:span><text:span text:style-name="T1">51</text:span></text:p>
            <text:p co:para-mark-style-name="T1" text:style-name="P1"><text:span text:style-name="T1">"О принятии в муниципальную собственность </text:span></text:p>
            <text:p co:para-mark-style-name="T1" text:style-name="P1"><text:span text:style-name="T1">и постановке на б</text:span><text:span text:style-name="T1">аланс Администрации </text:span></text:p>
            <text:p co:para-mark-style-name="T1" text:style-name="P1"><text:span text:style-name="T1">Нижнесирского сельсовета Таштыпского района </text:span></text:p>
            <text:p co:para-mark-style-name="T1" text:style-name="P1"><text:span text:style-name="T1">Республики Хакасия </text:span><text:span text:style-name="T1">объекта недвижимого имущества"</text:span></text:p>
            <text:p co:para-mark-style-name="T1" text:style-name="P2"/>
          </table:table-cell>
          <table:table-cell office:value-type="string" table:style-name="Cell9">
            <text:p>-</text:p>
          </table:table-cell>
          <table:table-cell table:number-columns-repeated="1014"/>
          <table:table-cell table:number-columns-repeated="15360"/>
        </table:table-row>
        <table:table-row table:style-name="Row6">
          <table:table-cell office:value="5" office:value-type="float" table:style-name="Cell9"/>
          <table:table-cell office:value-type="string" table:style-name="Cell12">
            <text:p co:para-mark-style-name="T1"><text:span text:style-name="T1"><text:s text:c="1"/></text:span><text:span text:style-name="T1">З</text:span><text:span text:style-name="T1">емельный участок из земель <text:s text:c="1"/>населенных п</text:span><text:span text:style-name="T1">унктов,</text:span><text:span text:style-name="T2"><text:s text:c="1"/></text:span><text:span text:style-name="T2">действующие кладбища</text:span><text:span text:style-name="T2"><text:s text:c="1"/>традиционного захоронения </text:span></text:p>
          </table:table-cell>
          <table:table-cell office:value-type="string" table:style-name="Cell10">
            <text:p co:para-mark-style-name="T1"><text:span text:style-name="T1">Республика Хакасия , Таштыпский <text:s text:c="1"/>район, </text:span><text:span text:style-name="T1">1600м.</text:span><text:span text:style-name="T1"><text:s text:c="1"/>севернее окраины села Нижние Сиры,</text:span></text:p>
          </table:table-cell>
          <table:table-cell office:value-type="string" table:style-name="Cell14">
            <text:p>-</text:p>
          </table:table-cell>
          <table:table-cell office:value="1135291.96" office:value-type="float" table:style-name="Cell15"/>
          <table:table-cell office:value-type="string" table:style-name="Cell10">
            <text:p co:para-mark-style-name="T1"><text:span text:style-name="T1"><text:s text:c="1"/>с </text:span><text:span text:style-name="T1">общей площадью 26396</text:span><text:span text:style-name="T1"><text:s text:c="1"/>кв.м,</text:span></text:p>
          </table:table-cell>
          <table:table-cell office:value="100" office:value-type="float" table:style-name="Cell16"/>
          <table:table-cell office:value-type="string" table:style-name="Cell14">
            <text:p>-</text:p>
          </table:table-cell>
          <table:table-cell office:value-type="string" table:style-name="Cell13">
            <text:p co:para-mark-style-name="T1" text:style-name="P1"><text:span text:style-name="T1"><text:s text:c="1"/></text:span><text:span text:style-name="T1">Распоряжение от 21.08</text:span><text:span text:style-name="T1">.2023г <text:s text:c="2"/>№</text:span><text:span text:style-name="T1">51</text:span></text:p>
            <text:p co:para-mark-style-name="T1" text:style-name="P1"><text:span text:style-name="T1">"О принятии в муниципальную собственность </text:span></text:p>
            <text:p co:para-mark-style-name="T1" text:style-name="P1"><text:span text:style-name="T1">и постановке на б</text:span><text:span text:style-name="T1">аланс Администрации </text:span></text:p>
            <text:p co:para-mark-style-name="T1" text:style-name="P1"><text:span text:style-name="T1">Нижнесирского сельсовета Таштыпского района </text:span></text:p>
            <text:p co:para-mark-style-name="T1" text:style-name="P1"><text:span text:style-name="T1">Республики Хакасия </text:span><text:span text:style-name="T1">объекта недвижимого имущества"</text:span></text:p>
            <text:p co:para-mark-style-name="T1" text:style-name="P2"/>
          </table:table-cell>
          <table:table-cell office:value-type="string" table:style-name="Cell14">
            <text:p>-</text:p>
          </table:table-cell>
          <table:table-cell table:number-columns-repeated="1014"/>
          <table:table-cell table:number-columns-repeated="15360"/>
        </table:table-row>
        <table:table-row table:number-rows-repeated="3" table:style-name="Row3">
          <table:table-cell table:number-columns-repeated="16384"/>
        </table:table-row>
        <table:table-row table:style-name="Row2">
          <table:table-cell/>
          <table:table-cell office:value-type="string" table:style-name="Cell17">
            <text:p>Руководитель <text:s text:c="53"/>_______________ <text:s text:c="18"/></text:p>
          </table:table-cell>
          <table:table-cell table:number-columns-repeated="3" table:style-name="Cell17"/>
          <table:table-cell office:value-type="string" table:number-columns-spanned="2" table:style-name="Cell18">
            <text:p>О.В. Петрунова</text:p>
          </table:table-cell>
          <table:covered-table-cell/>
          <table:table-cell table:number-columns-repeated="1017"/>
          <table:table-cell table:number-columns-repeated="15360"/>
        </table:table-row>
        <table:table-row table:style-name="Row3">
          <table:table-cell/>
          <table:table-cell office:value-type="string" table:style-name="Cell19">
            <text:p><text:s text:c="82"/></text:p>
          </table:table-cell>
          <table:table-cell table:style-name="Cell19"/>
          <table:table-cell office:value-type="string" table:number-columns-spanned="2" table:style-name="Cell20">
            <text:p><text:s text:c="16"/>(подпись)</text:p>
          </table:table-cell>
          <table:covered-table-cell/>
          <table:table-cell office:value-type="string" table:number-columns-spanned="2" table:style-name="Cell21">
            <text:p>(Ф.И.О.)</text:p>
          </table:table-cell>
          <table:covered-table-cell/>
          <table:table-cell table:number-columns-repeated="1017"/>
          <table:table-cell table:number-columns-repeated="15360"/>
        </table:table-row>
        <table:table-row table:style-name="Row2">
          <table:table-cell/>
          <table:table-cell office:value-type="string" table:style-name="Cell22">
            <text:p>Главный бухгалтер МП <text:s text:c="36"/>_______________ <text:s text:c="18"/></text:p>
          </table:table-cell>
          <table:table-cell table:number-columns-repeated="3" table:style-name="Cell22"/>
          <table:table-cell office:value-type="string" table:number-columns-spanned="2" table:style-name="Cell18">
            <text:p>С.Л. Кузин</text:p>
          </table:table-cell>
          <table:covered-table-cell/>
          <table:table-cell table:number-columns-repeated="1017"/>
          <table:table-cell table:number-columns-repeated="15360"/>
        </table:table-row>
        <table:table-row table:style-name="Row3">
          <table:table-cell/>
          <table:table-cell office:value-type="string" table:style-name="Cell19">
            <text:p><text:s text:c="48"/></text:p>
          </table:table-cell>
          <table:table-cell table:style-name="Cell19"/>
          <table:table-cell office:value-type="string" table:number-columns-spanned="2" table:style-name="Cell23">
            <text:p><text:s text:c="15"/>(подпись)</text:p>
          </table:table-cell>
          <table:covered-table-cell/>
          <table:table-cell office:value-type="string" table:number-columns-spanned="2" table:style-name="Cell21">
            <text:p>(Ф.И.О.)</text:p>
          </table:table-cell>
          <table:covered-table-cell/>
          <table:table-cell table:number-columns-repeated="1017"/>
          <table:table-cell table:number-columns-repeated="15360"/>
        </table:table-row>
        <table:table-row table:style-name="Row2">
          <table:table-cell/>
          <table:table-cell office:value-type="string" table:style-name="Cell22">
            <text:p>Перечень составлен <text:s text:c="42"/>_______________ <text:s text:c="11"/></text:p>
          </table:table-cell>
          <table:table-cell table:number-columns-repeated="3" table:style-name="Cell22"/>
          <table:table-cell office:value-type="string" table:number-columns-spanned="2" table:style-name="Cell18">
            <text:p>А.Ф. Кузина</text:p>
          </table:table-cell>
          <table:covered-table-cell/>
          <table:table-cell table:number-columns-repeated="1017"/>
          <table:table-cell table:number-columns-repeated="15360"/>
        </table:table-row>
        <table:table-row table:style-name="Row3">
          <table:table-cell/>
          <table:table-cell office:value-type="string" table:style-name="Cell19">
            <text:p><text:s text:c="57"/></text:p>
          </table:table-cell>
          <table:table-cell table:style-name="Cell19"/>
          <table:table-cell office:value-type="string" table:number-columns-spanned="2" table:style-name="Cell23">
            <text:p><text:s text:c="15"/>(подпись)</text:p>
          </table:table-cell>
          <table:covered-table-cell/>
          <table:table-cell office:value-type="string" table:number-columns-spanned="2" table:style-name="Cell21">
            <text:p>(Ф.И.О.)</text:p>
          </table:table-cell>
          <table:covered-table-cell/>
          <table:table-cell table:number-columns-repeated="1017"/>
          <table:table-cell table:number-columns-repeated="15360"/>
        </table:table-row>
        <table:table-row table:number-rows-repeated="65517" table:style-name="Row3">
          <table:table-cell table:number-columns-repeated="16384"/>
        </table:table-row>
        <table:table-row table:number-rows-repeated="983038" table:style-name="Row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style co:named-style-uuid="4178550b-81aa-43fc-987f-900e04b7aa3f" style:display-name="Heading1" style:family="table" style:name="Heading1">
      <co:linked-style style-name="Heading1_cl"/>
      <style:table-properties table:display="true"/>
    </style:style>
    <style:style co:named-style-uuid="4178550b-81aa-43fc-987f-900e04b7aa3f" style:data-style-name="N2" style:display-name="Heading1" style:family="table-cell" style:name="Heading1_cl">
      <co:linked-style style-name="Heading1"/>
      <style:table-cell-properties fo:background-color="transparent" style:repeat-content="false" style:rotation-angle="90" style:text-align-source="fix">
        <co:background-theme-color>
          <value>
            <rgba>00000000</rgba>
          </value>
        </co:background-theme-color>
      </style:table-cell-properties>
      <style:paragraph-properties fo:text-align="center"/>
      <style:text-properties fo:font-size="16pt" fo:font-style="italic" fo:font-weight="bold" style:font-size-asian="16pt" style:font-size-complex="16pt" style:font-style-asian="italic" style:font-style-complex="italic" style:font-weight-asian="bold" style:font-weight-complex="bold"/>
    </style:style>
    <style:style co:named-style-uuid="42ee91b2-7f05-4c9d-a689-e565dafd0694" style:display-name="Heading" style:family="table" style:name="Heading">
      <co:linked-style style-name="Heading_cl"/>
      <style:table-properties table:display="true"/>
    </style:style>
    <style:style co:named-style-uuid="42ee91b2-7f05-4c9d-a689-e565dafd0694" style:data-style-name="N2" style:display-name="Heading" style:family="table-cell" style:name="Heading_cl">
      <co:linked-style style-name="Heading"/>
      <style:table-cell-properties fo:background-color="transparent" style:repeat-content="false" style:text-align-source="fix">
        <co:background-theme-color>
          <value>
            <rgba>00000000</rgba>
          </value>
        </co:background-theme-color>
      </style:table-cell-properties>
      <style:paragraph-properties fo:text-align="center"/>
      <style:text-properties fo:font-size="16pt" fo:font-style="italic" fo:font-weight="bold" style:font-size-asian="16pt" style:font-size-complex="16pt" style:font-style-asian="italic" style:font-style-complex="italic" style:font-weight-asian="bold" style:font-weight-complex="bold"/>
    </style:style>
    <style:style co:named-style-uuid="6ba939db-f753-4224-9e98-9c53da414c8e" style:display-name="Result2" style:family="table" style:name="Result2">
      <co:linked-style style-name="Result2_cl"/>
      <style:table-properties table:display="true"/>
    </style:style>
    <style:style co:named-style-uuid="6ba939db-f753-4224-9e98-9c53da414c8e" style:data-style-name="N4" style:display-name="Result2" style:family="table-cell" style:name="Result2_cl">
      <co:linked-style style-name="Result2"/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font-style="italic" fo:font-weight="bold" style:font-style-asian="italic" style:font-style-complex="italic" style:font-weight-asian="bold" style:font-weight-complex="bold" style:text-underline-style="solid"/>
    </style:style>
    <style:style co:named-style-uuid="70a24c74-eb07-4ebf-b47b-1c05fe69b893" style:display-name="default" style:family="table" style:name="default">
      <co:linked-style style-name="default_cl"/>
      <style:table-properties table:display="true"/>
    </style:style>
    <style:style co:named-style-uuid="70a24c74-eb07-4ebf-b47b-1c05fe69b893" style:data-style-name="N2" style:display-name="default" style:family="table-cell" style:name="default_cl">
      <co:linked-style style-name="default"/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color="#000000" fo:font-family="Arial" fo:font-size="11pt" style:font-name="Arial" style:font-size-asian="11pt" style:font-size-complex="11pt">
        <co:theme-color>
          <value>
            <rgba>000000FF</rgba>
          </value>
        </co:theme-color>
      </style:text-properties>
    </style:style>
    <style:style co:named-style-uuid="db924de8-bd33-4c9d-950d-93707e0ddcf7" style:display-name="Excel Built-in Normal" style:family="table" style:name="Excel_Built-in_Normal">
      <co:linked-style style-name="Excel_Built-in_Normal_cl"/>
      <style:table-properties table:display="true"/>
    </style:style>
    <style:style co:named-style-uuid="db924de8-bd33-4c9d-950d-93707e0ddcf7" style:data-style-name="N1" style:display-name="Excel Built-in Normal" style:family="table-cell" style:name="Excel_Built-in_Normal_cl">
      <co:linked-style style-name="Excel_Built-in_Normal"/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font-family="Calibri" style:font-name="Calibri"/>
    </style:style>
    <style:style co:named-style-uuid="e5bd6158-12b0-4d0d-bda9-8103312e9d2d" style:display-name="Result" style:family="table" style:name="Result">
      <co:linked-style style-name="Result_cl"/>
      <style:table-properties table:display="true"/>
    </style:style>
    <style:style co:named-style-uuid="e5bd6158-12b0-4d0d-bda9-8103312e9d2d" style:data-style-name="N2" style:display-name="Result" style:family="table-cell" style:name="Result_cl">
      <co:linked-style style-name="Result"/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font-style="italic" fo:font-weight="bold" style:font-style-asian="italic" style:font-style-complex="italic" style:font-weight-asian="bold" style:font-weight-complex="bold" style:text-underline-style="solid"/>
    </style:style>
    <number:number-style co:extendedFormatCode="General" style:name="N2">
      <number:number number:min-integer-digits="1"/>
    </number:number-style>
    <number:number-style co:extendedFormatCode="[$-419]General" number:country="RU" number:language="ru" style:name="N1">
      <number:number number:min-integer-digits="1"/>
    </number:number-style>
    <number:currency-style style:name="N4_0" style:volatile="true">
      <number:number number:decimal-places="2" number:grouping="true" number:min-integer-digits="1"/>
      <number:text> </number:text>
      <number:currency-symbol number:country="RU" number:language="ru">руб.</number:currency-symbol>
    </number:currency-style>
    <number:currency-style co:extendedFormatCode="#,##0.00 [$руб.-419];[red]-#,##0.00 [$руб.-419]" style:name="N4">
      <number:text>-</number:text>
      <number:number number:decimal-places="2" number:grouping="true" number:min-integer-digits="1"/>
      <number:text> </number:text>
      <number:currency-symbol number:country="RU" number:language="ru">руб.</number:currency-symbol>
      <style:text-properties fo:color="#FF0000"/>
      <style:map style:apply-style-name="N4_0" style:condition="value()&gt;=0"/>
    </number:currency-style>
    <number:number-style co:extendedFormatCode="[$-419]General" number:country="RU" number:language="ru" style:name="N3">
      <number:number number:min-integer-digits="1"/>
    </number:number-style>
  </office:styles>
  <office:automatic-styles>
    <style:page-layout style:name="PM1">
      <style:page-layout-properties fo:margin-bottom="53.8583pt" fo:margin-left="51.0237pt" fo:margin-right="51.0237pt" fo:margin-top="14.1732pt" fo:page-height="595.4pt" fo:page-width="842.4pt" style:print-orientation="landscape" style:scale-to="75%"/>
      <style:header-style>
        <style:header-footer-properties fo:margin-bottom="0pt" fo:min-height="68.0315pt"/>
      </style:header-style>
      <style:footer-style>
        <style:header-footer-properties fo:margin-top="0pt" fo:min-height="28.3465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3-08-22T06:31:0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